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Si tu te sens à) <text:span text:style-name="Measure_20__23_1">bout</text:span>, si tu as pris des <text:span text:style-name="Measure_20__23_2">coups</text:span> <text:s text:c="5"/>[Refrain] Bbm F#</text:p>
      <text:p>Faut que t'écoutes le <text:span text:style-name="Measure_20__23_1">Stu</text:span>peflip Crou <text:s text:c="26"/>C# <text:s text:c="2"/>D#</text:p>
      <text:p>Et si la vie te <text:span text:style-name="Measure_20__23_1">soûle</text:span> et si tu te sens <text:span text:style-name="Measure_20__23_2">seul</text:span></text:p>
      <text:p>Faut que t'écoutes le <text:span text:style-name="Measure_20__23_1">Stu</text:span>peflip Crou</text:p>
      <text:p><text:s text:c="55"/>[Instru] (x2)</text:p>
      <text:p><text:span text:style-name="Measure_20__23_1">Dark</text:span>shit, one shot, <text:span text:style-name="Measure_20__23_2">truc</text:span> qui raye le pare-chocs</text:p>
      <text:p><text:span text:style-name="Measure_20__23_1">Chaque</text:span> attaque te plaque, rejoins le <text:span text:style-name="Measure_20__23_2">Stup</text:span>, les rois du tchik-tchik</text:p>
      <text:p><text:span text:style-name="Measure_20__23_1">Tchouk</text:span> Tchouk Musik, t'écoutes le <text:span text:style-name="Measure_20__23_2">Crou</text:span> quand tu fais crac-crac</text:p>
      <text:p><text:span text:style-name="Measure_20__23_1">Ras</text:span>car Capac t'arrache la <text:span text:style-name="Measure_20__23_2">langue</text:span> comme un Tic Tac</text:p>
      <text:p><text:span text:style-name="Measure_20__23_1">Fuck</text:span> les rock-stars, bienvenue <text:span text:style-name="Measure_20__23_2">dans</text:span> mon cauchemar</text:p>
      <text:p>Pas de <text:span text:style-name="Measure_20__23_1">pull</text:span> en cachemire, je t'étouffe <text:span text:style-name="Measure_20__23_2">comme</text:span> le quatre-quarts</text:p>
      <text:p>Hard<text:span text:style-name="Measure_20__23_1">core</text:span>, pauvres tocards, je tue comme <text:span text:style-name="Measure_20__23_2">un</text:span> père sévère</text:p>
      <text:p>Faut que ce <text:span text:style-name="Measure_20__23_2">truc</text:span> persévère, putain <text:span text:style-name="Measure_20__23_2">mec</text:span>, checke ces vers</text:p>
      <text:p>Pas de <text:span text:style-name="Measure_20__23_1">u</text:span>kulélé, pas de Be <text:span text:style-name="Measure_20__23_2">Bop</text:span> A Lula</text:p>
      <text:p>Le Crou-<text:span text:style-name="Measure_20__23_1">stille</text:span> dans ta bouche comme une Cra<text:span text:style-name="Measure_20__23_2">cotte</text:span> ou un Granola</text:p>
      <text:p>Ma <text:span text:style-name="Measure_20__23_1">face</text:span> de gogole fait trop <text:span text:style-name="Measure_20__23_2">flip</text:span>per les foules</text:p>
      <text:p>Et ça me ra<text:span text:style-name="Measure_20__23_1">mène</text:span> plein de cagoles quand j'en<text:span text:style-name="Measure_20__23_2">file</text:span> cette cagoule</text:p>
      <text:p/>
      <text:p>Le lapin <text:span text:style-name="Measure_20__23_1">veut</text:span> sa Stup-dose, prêt à <text:span text:style-name="Measure_20__23_2">mor</text:span>dre jusqu'au sang <text:s text:c="3"/>[Refrain]</text:p>
      <text:p>Il uti<text:span text:style-name="Measure_20__23_1">lise</text:span> sa truffe rose pour aller <text:span text:style-name="Measure_20__23_2">grat</text:span>ter quelques sons <text:s text:c="5"/>(/…)</text:p>
      <text:p>Et ça dé<text:span text:style-name="Measure_20__23_1">tale</text:span> en sautillant, toujours au <text:span text:style-name="Measure_20__23_2">bord</text:span> de l'overdose <text:s text:c="5"/>(x2)</text:p>
      <text:p><text:span text:style-name="Measure_20__23_1">Com</text:span>ment bouffer du Stup sans choper <text:span text:style-name="Measure_20__23_2">la</text:span> myxomatose</text:p>
      <text:p>Ça veut du <text:span text:style-name="Measure_20__23_1">hip</text:span>-hop psychotrope qui provoque <text:span text:style-name="Measure_20__23_2">des</text:span> cloques qui claquent</text:p>
      <text:p>Mec, j'ai la <text:span text:style-name="Measure_20__23_1">grosse</text:span>, grosse patate</text:p>
      <text:p><text:s text:c="4"/>qui scie les <text:span text:style-name="Measure_20__23_2">pattes</text:span> aux psychopathes Crou <text:s text:c="6"/>╔══════════════╗</text:p>
      <text:p>Les <text:span text:style-name="Measure_20__23_1">ha</text:span>ters font ièch, sont louches <text:span text:style-name="Measure_20__23_2">comme</text:span> des DRH <text:s text:c="3"/>║ The Antidote ║</text:p>
      <text:p>Mec, c'est <text:span text:style-name="Measure_20__23_1">auch</text:span>, faut que tu me lâches, <text:s text:c="12"/>║ <text:s text:c="2"/>Stupeflip <text:s/>║</text:p>
      <text:p><text:s text:c="4"/>t'es qu'une <text:span text:style-name="Measure_20__23_2">pauvre</text:span> cloche, je te clashe <text:s text:c="8"/>╚══════════════╝</text:p>
      <text:p>Fis<text:span text:style-name="Measure_20__23_1">ton</text:span>, rentre à la niche, face aux <text:span text:style-name="Measure_20__23_2">oufs</text:span> qui se postichent</text:p>
      <text:p>Dans le <text:span text:style-name="Measure_20__23_1">Crou</text:span> pas de caniches, pas de po<text:span text:style-name="Measure_20__23_2">tiches</text:span>, pas de triche</text:p>
      <text:p>On est le <text:span text:style-name="Measure_20__23_1">flip</text:span>-flip Crou, pas de <text:span text:style-name="Measure_20__23_2">Fi</text:span>lip Nikolic</text:p>
      <text:p>Hard<text:span text:style-name="Measure_20__23_1">core</text:span> psychédélique, me demande <text:span text:style-name="Measure_20__23_2">pas</text:span> ce que je fabrique, mec</text:p>
      <text:p/>
      <text:p>C'est pas de la <text:span text:style-name="Measure_20__23_1">soupe</text:span>, je balance des bombes, <text:s text:c="3"/>[Refrain] (/…) (x2)</text:p>
      <text:p><text:s text:c="4"/>je suis dans <text:span text:style-name="Measure_20__23_2">ma</text:span> Stup-soucoupe</text:p>
      <text:p>Ma <text:span text:style-name="Measure_20__23_1">zic</text:span> est ma soupape, je découpe ce <text:span text:style-name="Measure_20__23_2">truc</text:span> au coupe-coupe</text:p>
      <text:p>Ma clique <text:span text:style-name="Measure_20__23_1">Hard</text:span>rock te braque, te file des <text:span text:style-name="Measure_20__23_2">claques</text:span> et fume tes clopes</text:p>
      <text:p>Je suis <text:span text:style-name="Measure_20__23_1">hip</text:span>-hop cyclope qui va te <text:span text:style-name="Measure_20__23_2">bip</text:span>, bip, bip</text:p>
      <text:p>Stupe<text:span text:style-name="Measure_20__23_1">flip</text:span>, super top, ça <text:span text:style-name="Measure_20__23_2">te tar</text:span>tine le slop</text:p>
      <text:p>C'est la <text:span text:style-name="Measure_20__23_1">pa</text:span>nique dans ton fute, pas <text:span text:style-name="Measure_20__23_2">de flop</text:span> pour ma clique</text:p>
      <text:p>Le son du <text:span text:style-name="Measure_20__23_1">Crou</text:span> te tient en laisse,</text:p>
      <text:p><text:s text:c="4"/>faire les <text:span text:style-name="Measure_20__23_2">oufs</text:span> qui te bottent les fesses</text:p>
      <text:p>Est-ce que tu <text:span text:style-name="Measure_20__23_1">piges</text:span>, y'a pas de caresse, <text:s text:c="6"/>[Refrain] (/…) (x1~2)</text:p>
      <text:p><text:s text:c="4"/>Rascar <text:span text:style-name="Measure_20__23_2">K</text:span> dans tes Corn Flakes</text:p>
      <text:p>Fous-ça à <text:span text:style-name="Measure_20__23_1">donf</text:span>, ça tue la teuf, juste un <text:span text:style-name="Measure_20__23_2">son</text:span> qui fout des baffes</text:p>
      <text:p>Je suis <text:span text:style-name="Measure_20__23_1">King</text:span> Ju le bâtard, toujours O<text:span text:style-name="Measure_20__23_2">K</text:span> pour niquer tes baffles</text:p>
      <text:p>C'est du <text:span text:style-name="Measure_20__23_1">lourd</text:span>, c'est de l'or, ce qu'y a dans <text:span text:style-name="Measure_20__23_2">mon</text:span> disque dur</text:p>
      <text:p>Je fais <text:span text:style-name="Measure_20__23_1">des</text:span> disques d'art qui se<text:span text:style-name="Measure_20__23_2">ront</text:span> disques d'o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 Virus</meta:user-defined>
    <meta:user-defined meta:name="Year">2017</meta:user-defined>
  </office:meta>
</office:document-meta>
</file>